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8" style:family="table-column">
      <style:table-column-properties style:column-width="1.1611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1972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6944in"/>
    </style:style>
    <style:style style:name="Table27" style:family="table">
      <style:table-properties style:width="10.5333in" fo:margin-left="-0.109in" table:align="left"/>
    </style:style>
    <style:style style:name="TableRow40" style:family="table-row">
      <style:table-row-properties style:min-row-height="0.368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7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80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Row66" style:family="table-row">
      <style:table-row-properties style:min-row-height="0.5402in"/>
    </style:style>
    <style:style style:name="TableCell6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/>
    </style:style>
    <style:style style:name="TableRow76" style:family="table-row">
      <style:table-row-properties style:min-row-height="0.2777in"/>
    </style:style>
    <style:style style:name="TableCell77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493in"/>
    </style:style>
    <style:style style:name="TableCell10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4" style:family="table-row">
      <style:table-row-properties style:min-row-height="0.493in"/>
    </style:style>
    <style:style style:name="TableCell11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4923in"/>
    </style:style>
    <style:style style:name="TableCell13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4923in"/>
    </style:style>
    <style:style style:name="TableCell14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923in"/>
    </style:style>
    <style:style style:name="TableCell16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923in"/>
    </style:style>
    <style:style style:name="TableCell17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923in"/>
    </style:style>
    <style:style style:name="TableCell19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新細明體" style:font-name-asian="新細明體"/>
    </style:style>
    <style:style style:name="P219" style:parent-style-name="內文" style:family="paragraph">
      <style:paragraph-properties fo:widows="2" fo:orphans="2" fo:break-before="page"/>
      <style:text-properties style:font-name="新細明體" style:font-name-asian="新細明體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36" style:family="table-column">
      <style:table-column-properties style:column-width="1.1611in"/>
    </style:style>
    <style:style style:name="TableColumn237" style:family="table-column">
      <style:table-column-properties style:column-width="0.4916in"/>
    </style:style>
    <style:style style:name="TableColumn238" style:family="table-column">
      <style:table-column-properties style:column-width="0.0986in"/>
    </style:style>
    <style:style style:name="TableColumn239" style:family="table-column">
      <style:table-column-properties style:column-width="1.6736in"/>
    </style:style>
    <style:style style:name="TableColumn240" style:family="table-column">
      <style:table-column-properties style:column-width="0.0986in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0.3937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8854in"/>
    </style:style>
    <style:style style:name="TableColumn245" style:family="table-column">
      <style:table-column-properties style:column-width="0.1972in"/>
    </style:style>
    <style:style style:name="TableColumn246" style:family="table-column">
      <style:table-column-properties style:column-width="1.8701in"/>
    </style:style>
    <style:style style:name="TableColumn247" style:family="table-column">
      <style:table-column-properties style:column-width="1.6944in"/>
    </style:style>
    <style:style style:name="Table235" style:family="table">
      <style:table-properties style:width="10.5333in" fo:margin-left="-0.109in" table:align="left"/>
    </style:style>
    <style:style style:name="TableRow248" style:family="table-row">
      <style:table-row-properties style:min-row-height="0.368in"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Row263" style:family="table-row">
      <style:table-row-properties style:min-row-height="0.277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180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ableRow270" style:family="table-row">
      <style:table-row-properties style:min-row-height="0.5402in"/>
    </style:style>
    <style:style style:name="TableCell27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/>
    </style:style>
    <style:style style:name="TableRow275" style:family="table-row">
      <style:table-row-properties style:min-row-height="0.4888in"/>
    </style:style>
    <style:style style:name="TableCell27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/>
    </style:style>
    <style:style style:name="TableRow280" style:family="table-row">
      <style:table-row-properties style:min-row-height="0.2777in"/>
    </style:style>
    <style:style style:name="TableCell28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3" style:family="table-row">
      <style:table-row-properties style:min-row-height="0.493in"/>
    </style:style>
    <style:style style:name="TableCell28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2" style:family="table-row">
      <style:table-row-properties style:min-row-height="0.493in"/>
    </style:style>
    <style:style style:name="TableCell30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7" style:family="table-row">
      <style:table-row-properties style:min-row-height="0.493in"/>
    </style:style>
    <style:style style:name="TableCell31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4923in"/>
    </style:style>
    <style:style style:name="TableCell33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4923in"/>
    </style:style>
    <style:style style:name="TableCell34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4923in"/>
    </style:style>
    <style:style style:name="TableCell36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4923in"/>
    </style:style>
    <style:style style:name="TableCell37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4923in"/>
    </style:style>
    <style:style style:name="TableCell393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新細明體" style:font-name-asian="新細明體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9">臺</text:span><text:span text:style-name="T10">南市</text:span><text:span text:style-name="T11">立</text:span><text:span text:style-name="T12">佳里</text:span><text:span text:style-name="T13">國民</text:span><text:span text:style-name="T14">中</text:span><text:span text:style-name="T15">學</text:span><text:span text:style-name="T16">108學年度第</text:span><text:span text:style-name="T17">一</text:span><text:span text:style-name="T18">學期</text:span><text:span text:style-name="T19">七~九</text:span><text:span text:style-name="T20">年級彈性學習</text:span><text:span text:style-name="T21">課程</text:span><text:span text:style-name="T22">計畫</text:span><text:span text:style-name="T23">-</text:span><text:span text:style-name="T24">社團</text:span><text:span text:style-name="T25">活動</text:span><text:span text:style-name="T26">與技藝課程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社團活動或技藝課程名稱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實施年級</text:p>
          </table:table-cell>
          <table:table-cell table:style-name="TableCell47" table:number-columns-spanned="2">
            <text:p text:style-name="P48"><text:span text:style-name="T49">七~九</text:span><text:span text:style-name="T50">年級</text:span></text:p>
          </table:table-cell>
          <table:covered-table-cell/>
          <table:table-cell table:style-name="TableCell51">
            <text:p text:style-name="P52">教學節數</text:p>
          </table:table-cell>
          <table:table-cell table:style-name="TableCell53" table:number-columns-spanned="3">
            <text:p text:style-name="P54">本學期共(20)節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彈性學習課程規範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2.</text:span><text:span text:style-name="T61">■</text:span><text:span text:style-name="T62">社團活動與技藝課程</text:span><text:span text:style-name="T63">(</text:span><text:span text:style-name="T64">■</text:span><text:span text:style-name="T65">社團活動□技藝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總綱或領綱核心素養</text:p>
          </table:table-cell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課程目標</text:p>
          </table:table-cell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課程架構脈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學期程</text:p>
          </table:table-cell>
          <table:table-cell table:style-name="TableCell82">
            <text:p text:style-name="P83"><text:span text:style-name="T84">節數</text:span></text:p>
          </table:table-cell>
          <table:table-cell table:style-name="TableCell85" table:number-columns-spanned="2">
            <text:p text:style-name="P86"><text:span text:style-name="T87">單元或課程</text:span><text:span text:style-name="T88">名稱</text:span></text:p>
          </table:table-cell>
          <table:covered-table-cell/>
          <table:table-cell table:style-name="TableCell89" table:number-columns-spanned="3">
            <text:p text:style-name="P90">學習內容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學習目標</text:span></text:p>
          </table:table-cell>
          <table:covered-table-cell/>
          <table:covered-table-cell/>
          <table:table-cell table:style-name="TableCell94">
            <text:p text:style-name="P95"><text:span text:style-name="T96">學習評量(評量方式)</text:span>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第 <text:s text:c="2"/>週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◎教學期程請敘明週次起訖，如行列太多或不足，請自行增刪。</text:p>
      <text:p text:style-name="P205"><text:span text:style-name="T206">◎</text:span><text:span text:style-name="T207">備註</text:span><text:span text:style-name="T208">可</text:span><text:span text:style-name="T209">加註</text:span><text:span text:style-name="T210">說明各社團以</text:span><text:span text:style-name="T211">年段或班群實施現況、議題融入</text:span><text:span text:style-name="T212">或</text:span><text:span text:style-name="T213">教材</text:span><text:span text:style-name="T214">設計</text:span><text:span text:style-name="T215">說明</text:span><text:span text:style-name="T216">，</text:span><text:span text:style-name="T217">無則免填</text:span><text:span text:style-name="T218">。</text:span></text:p>
      <text:p text:style-name="P219"/>
      <text:soft-page-break/>
      <text:p text:style-name="P220"><text:span text:style-name="T221">臺</text:span><text:span text:style-name="T222">南市立</text:span><text:span text:style-name="T223">佳里</text:span><text:span text:style-name="T224">國民中學</text:span><text:span text:style-name="T225">108學年度第</text:span><text:span text:style-name="T226">二</text:span><text:span text:style-name="T227">學期</text:span><text:span text:style-name="T228">七~九</text:span><text:span text:style-name="T229">年級彈性學習</text:span><text:span text:style-name="T230">課程</text:span><text:span text:style-name="T231">計畫</text:span><text:span text:style-name="T232">-</text:span><text:span text:style-name="T233">社團活動</text:span><text:span text:style-name="T234">與技藝課程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社團活動或技藝課程名稱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實施年級</text:p>
          </table:table-cell>
          <table:table-cell table:style-name="TableCell255" table:number-columns-spanned="2">
            <text:p text:style-name="P256"><text:span text:style-name="T257">七~九</text:span><text:span text:style-name="T258">年級</text:span></text:p>
          </table:table-cell>
          <table:covered-table-cell/>
          <table:table-cell table:style-name="TableCell259">
            <text:p text:style-name="P260">教學節數</text:p>
          </table:table-cell>
          <table:table-cell table:style-name="TableCell261" table:number-columns-spanned="3">
            <text:p text:style-name="P262">本學期共(20)節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彈性學習課程規範</text:p>
          </table:table-cell>
          <table:covered-table-cell/>
          <table:covered-table-cell/>
          <table:table-cell table:style-name="TableCell266" table:number-columns-spanned="9">
            <text:p text:style-name="P267"><text:span text:style-name="T268">2.■社團活動與技藝課程</text:span><text:span text:style-name="T269">(■社團活動□技藝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總綱或領綱核心素養</text:p>
          </table:table-cell>
          <table:covered-table-cell/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課程目標</text:p>
          </table:table-cell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課程架構脈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教學期程</text:p>
          </table:table-cell>
          <table:table-cell table:style-name="TableCell286">
            <text:p text:style-name="P287"><text:span text:style-name="T288">節數</text:span></text:p>
          </table:table-cell>
          <table:table-cell table:style-name="TableCell289" table:number-columns-spanned="2">
            <text:p text:style-name="P290"><text:span text:style-name="T291">單元或課程名稱</text:span></text:p>
          </table:table-cell>
          <table:covered-table-cell/>
          <table:table-cell table:style-name="TableCell292" table:number-columns-spanned="3">
            <text:p text:style-name="P293">學習內容</text:p>
          </table:table-cell>
          <table:covered-table-cell/>
          <table:covered-table-cell/>
          <table:table-cell table:style-name="TableCell294" table:number-columns-spanned="3">
            <text:p text:style-name="P295"><text:span text:style-name="T296">學習目標</text:span></text:p>
          </table:table-cell>
          <table:covered-table-cell/>
          <table:covered-table-cell/>
          <table:table-cell table:style-name="TableCell297">
            <text:p text:style-name="P298"><text:span text:style-name="T299">學習評量(評量方式)</text:span></text:p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table-cell table:style-name="TableCell303">
            <text:p text:style-name="P304">第 <text:s text:c="2"/>週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◎教學期程請敘明週次起訖，如行列太多或不足，請自行增刪。</text:p>
      <text:p text:style-name="P408"><text:span text:style-name="T409">◎</text:span><text:span text:style-name="T410">備註</text:span><text:span text:style-name="T411">可</text:span><text:span text:style-name="T412">加註</text:span><text:span text:style-name="T413">說明各社團以</text:span><text:span text:style-name="T414">年段或班群實施現況、議題融入</text:span><text:span text:style-name="T415">或</text:span><text:span text:style-name="T416">教材</text:span><text:span text:style-name="T417">設計</text:span><text:span text:style-name="T418">說明</text:span><text:span text:style-name="T419">，</text:span><text:span text:style-name="T420">無則免填</text:span><text:span text:style-name="T421">。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fontstyle01" style:display-name="fontstyle01" style:family="tex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頁首">C6-1<text:span text:style-name="T2">彈性學習</text:span><text:span text:style-name="T3">課程計畫</text:span><text:span text:style-name="T4">(新課綱版</text:span><text:span text:style-name="T5">-社團</text:span><text:span text:style-name="T6">與技藝</text:span><text:span text:style-name="T7">類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資訊組</dc:creator>
    <meta:creation-date>2019-05-06T00:17:00Z</meta:creation-date>
    <dc:date>2019-05-06T00:17:00Z</dc:date>
    <meta:print-date>2019-03-19T03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7" meta:row-count="4" meta:non-whitespace-character-count="543"/>
  </office:meta>
</office:document-meta>
</file>